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fo:color="#FF0000"/>
    </style:style>
    <style:style style:name="P4" style:parent-style-name="Standard" style:family="paragraph">
      <style:text-properties fo:font-weight="bold" style:font-weight-asian="bold" style:font-weight-complex="bold" fo:color="#FF0000"/>
    </style:style>
    <style:style style:name="P5" style:parent-style-name="Standard" style:family="paragraph">
      <style:text-properties fo:font-weight="bold" style:font-weight-asian="bold" style:font-weight-complex="bold" fo:color="#FF0000"/>
    </style:style>
    <style:style style:name="P6" style:parent-style-name="Überschrift1" style:family="paragraph">
      <style:text-properties fo:font-size="12pt" style:font-size-asian="12pt" style:font-size-complex="12pt"/>
    </style:style>
  </office:automatic-styles>
  <office:body>
    <office:text text:use-soft-page-breaks="true">
      <text:p text:style-name="P1">Weitere Infos rund um den Besuch der Ausstellung:</text:p>
      <text:p text:style-name="P2"/>
      <text:p text:style-name="Standard">Am 27.5. 2018 wird die Ausstellung um 14:00 Uhr mit einem Festakt eröffnet.</text:p>
      <text:p text:style-name="Standard">Für Musik, Speis und Trank <text:s/>(Getränke, Cafe, Brötchen und<text:s/>Kuchen) ist gesorgt. Der Eintritt ist an diesem Tag frei. Danach kostet er 3.-- Euro pro Person.</text:p>
      <text:p text:style-name="Standard">Hafnerhaus:<text:s/><text:a xlink:href="http://www.hafnerhaus.at/" office:target-frame-name="_top" xlink:show="replace">http://www.hafnerhaus.at/</text:a></text:p>
      <text:p text:style-name="Standard"/>
      <text:p text:style-name="P3">ACHTUNG!!!</text:p>
      <text:p text:style-name="P4">Die Ausstellung ist leider nicht Barrierefrei. 16 Stufen in den<text:s/>1. Stock, sind das Hindernis. Auch die WCs sind sehr schmal. Eine Barrierefreie Öffentliche Toilette befindet sich am Marktplatz. (ca. 350 Meter entfernt hinter der Raiffeisen Bank) <text:s text:c="2"/></text:p>
      <text:p text:style-name="Standard"/>
      <text:p text:style-name="P5">Am 1.7.2018 ab 10:00 Uhr veranstalten wir einen Behinderten freundlichen Ausstellungstag. An diesem Tag, werden die Ausstellungsstücke im Garten des Hafnerhauses aufgestellt und somit auch für Gebehinderte und Rollstuhlfahrer ersichtlich. Gleichzeitig veranstaltet der Musikverein Leopoldschlag in Bäri`s Stadl eine Feldmesse<text:s/>mit anschl. Frühschoppen. Diese Veranstaltung ist ca. 300 Meter vom Hafnerhaus entfernt.</text:p>
      <text:p text:style-name="Standard"><text:a xlink:href="http://www.leopoldschlag.ooe.gv.at/Feldmesse_mit_Fruehschoppen" office:target-frame-name="_top" xlink:show="replace">http://www.leopoldschlag.ooe.gv.at/Feldmesse_mit_Fruehschoppen</text:a></text:p>
      <text:p text:style-name="Standard"/>
      <text:p text:style-name="Standard">Damit wir für diesen Tag einen Parkplatz in der Nähe für eure Autos (mit Behindertenausweis) reservieren können würde uns eine Anmeldung sehr behilflich sein.</text:p>
      <text:p text:style-name="Standard">Telefonisch unter 0680 33 18 5 28 Heidi P.</text:p>
      <text:p text:style-name="Standard"/>
      <text:p text:style-name="Standard">Eine kleine Wanderung Rund um den Töpferweg kann ebenfalls eingeplant werden.</text:p>
      <text:p text:style-name="Standard">Erlebnis Töpferweg:<text:s/><text:a xlink:href="http://www.hafnerhaus.at/category/topferweg/" office:target-frame-name="_top" xlink:show="replace">http://www.hafnerhaus.at/category/topferwe</text:a><text:a xlink:href="http://www.hafnerhaus.at/category/topferweg/" office:target-frame-name="_top" xlink:show="replace">g/</text:a></text:p>
      <text:p text:style-name="Standard"/>
      <text:p text:style-name="Standard">Am Mittwoch 25.7.2018 ist das ORF Oberösterreich - Sommerradio<text:s/>von 13:00-17:00 zu Gast im Hafnerhaus und überträgt LIVE.</text:p>
      <text:p text:style-name="Standard"/>
      <text:p text:style-name="Standard">Ebenfalls Sehenswert sind die Aufführungen unseres Sommertheater:</text:p>
      <text:p text:style-name="Standard">Reservierung einer Eintrittskarte ist erforderlich.</text:p>
      <text:p text:style-name="Standard"/>
      <text:p text:style-name="Standard">Alle Veranstaltungen in Leopoldschlag findet ihr hier:</text:p>
      <text:p text:style-name="Standard"><text:a xlink:href="http://www.leopoldschlag.ooe.gv.at/system/web/veranstaltung.aspx?typ=0&amp;gnr_search=1105&amp;clicked=1&amp;typen=0&amp;typid=0&amp;vdatum=01.07.2018&amp;bdatum=31.07.2018&amp;showkat=true&amp;useronr=0&amp;menuonr=218425292" office:target-frame-name="_top" xlink:show="replace">http://www.leopoldschlag.ooe.gv.at/system/web/veranstaltung.aspx?typ=0&amp;gnr_search=1105&amp;clicked=1&amp;typen=0&amp;typid=0&amp;vdatum=01.07.2018&amp;bdatum=31.07.2018&amp;showkat=true&amp;useronr=0&amp;menuonr=218425292</text:a></text:p>
      <text:p text:style-name="Standard"/>
      <text:p text:style-name="Standard">Bei Fragen steht euch Heidi Pletzenauer <text:s/>unter 0680 33 18 5 28 gerne zur Verfügung.</text:p>
      <text:h text:style-name="P6" text:outline-level="1">Anfahrt:</text:h>
      <text:p text:style-name="Standard"><text:a xlink:href="https://www.google.at/maps/dir/Linz/Mühlviertler+Keramikwerkstätte+Hafnerhaus,+Hafnerstraße+5,+4262+Leopoldschlag/@48.4612208,14.25295,11z/data=!3m1!4b1!4m14!4m13!1m5!1m1!1s0x47739595fa99854d:0x7c53292c577975c4!2m2!1d14.28583!2d48.30694!1m5!1m1!1s0x477312ac9bcc6c21:0xf421757975067c10!2m2!1d14.4986181!2d48.6154593!3e0" office:target-frame-name="_top" xlink:show="replace">https://www.google.at/maps/dir/Linz/M%C3%BChlviertler+Keramikwerkst%C3%A4tte+Hafnerhaus,+Hafnerstra%C3%9Fe+5,+4262+Leopoldschlag/@48.4612208,14.25295,11z/data=!3m1!4b1!4m14!4m13!1m5!1m1!1s0x47739595fa99854d:0x7c53292c577975c4!2m2!1d14.28583!2d48.30694!1m5!1m1!1s0x477312ac9bcc6c21:0xf421757975067c10!2m2!1d14.4986181!2d48.6154593!3e0</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idi Pletzenauer</meta:initial-creator>
    <dc:creator>Wolfgang Weidlinger</dc:creator>
    <meta:creation-date>2018-05-13T11:47:00Z</meta:creation-date>
    <dc:date>2018-05-17T08:44:00Z</dc:date>
    <meta:template xlink:href="Normal" xlink:type="simple"/>
    <meta:editing-cycles>1</meta:editing-cycles>
    <meta:editing-duration>PT0S</meta:editing-duration>
    <meta:document-statistic meta:page-count="1" meta:paragraph-count="6" meta:word-count="426" meta:character-count="3108" meta:row-count="22" meta:non-whitespace-character-count="2688"/>
  </office:meta>
</office:document-meta>
</file>